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Georgia" svg:font-family="Georgia" style:font-family-generic="roman" style:font-pitch="variable" svg:panose-1="2 4 5 2 5 4 5 2 3 3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docs-Roboto" svg:font-family="docs-Roboto" style:font-family-generic="roman" svg:panose-1="0 0 0 0 0 0 0 0 0 0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 fo:line-height="100%"/>
    </style:style>
    <style:style style:name="P2" style:parent-style-name="NormalWeb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docs-Roboto" fo:color="#1F1F1F"/>
    </style:style>
    <style:style style:name="T4" style:parent-style-name="DefaultParagraphFont" style:family="text">
      <style:text-properties style:font-name="docs-Roboto" fo:color="#1F1F1F"/>
    </style:style>
    <style:style style:name="T5" style:parent-style-name="DefaultParagraphFont" style:family="text">
      <style:text-properties style:font-name="docs-Roboto" fo:color="#1F1F1F"/>
    </style:style>
    <style:style style:name="T6" style:parent-style-name="DefaultParagraphFont" style:family="text">
      <style:text-properties style:font-name="docs-Roboto" fo:color="#1F1F1F"/>
    </style:style>
    <style:style style:name="T7" style:parent-style-name="DefaultParagraphFont" style:family="text">
      <style:text-properties style:font-name="docs-Roboto" fo:color="#1F1F1F"/>
    </style:style>
    <style:style style:name="T8" style:parent-style-name="DefaultParagraphFont" style:family="text">
      <style:text-properties style:font-name="docs-Roboto" fo:color="#1F1F1F"/>
    </style:style>
    <style:style style:name="T9" style:parent-style-name="DefaultParagraphFont" style:family="text">
      <style:text-properties style:font-name="docs-Roboto" fo:color="#1F1F1F"/>
    </style:style>
    <style:style style:name="T10" style:parent-style-name="DefaultParagraphFont" style:family="text">
      <style:text-properties style:font-name="docs-Roboto" fo:color="#1F1F1F"/>
    </style:style>
    <style:style style:name="T11" style:parent-style-name="DefaultParagraphFont" style:family="text">
      <style:text-properties style:font-name="docs-Roboto" fo:color="#1F1F1F"/>
    </style:style>
    <style:style style:name="T12" style:parent-style-name="DefaultParagraphFont" style:family="text">
      <style:text-properties style:font-name="docs-Roboto" fo:color="#1F1F1F"/>
    </style:style>
    <style:style style:name="T13" style:parent-style-name="DefaultParagraphFont" style:family="text">
      <style:text-properties style:font-name="docs-Roboto" fo:color="#1F1F1F"/>
    </style:style>
    <style:style style:name="T14" style:parent-style-name="DefaultParagraphFont" style:family="text">
      <style:text-properties style:font-name="docs-Roboto" fo:color="#1F1F1F"/>
    </style:style>
    <style:style style:name="T15" style:parent-style-name="DefaultParagraphFont" style:family="text">
      <style:text-properties style:font-name="docs-Roboto" fo:color="#1F1F1F"/>
    </style:style>
    <style:style style:name="P16" style:parent-style-name="NormalWeb" style:family="paragraph">
      <style:paragraph-properties fo:text-align="center" fo:margin-bottom="0in" fo:line-height="100%"/>
    </style:style>
    <style:style style:name="P17" style:parent-style-name="NormalWeb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docs-Roboto" fo:font-style="italic" style:font-style-asian="italic" style:font-style-complex="italic" fo:color="#1F1F1F"/>
    </style:style>
    <style:style style:name="T19" style:parent-style-name="DefaultParagraphFont" style:family="text">
      <style:text-properties style:font-name="docs-Roboto" fo:color="#1F1F1F"/>
    </style:style>
    <style:style style:name="T20" style:parent-style-name="DefaultParagraphFont" style:family="text">
      <style:text-properties style:font-name="docs-Roboto" fo:font-style="italic" style:font-style-asian="italic" style:font-style-complex="italic" fo:color="#1F1F1F"/>
    </style:style>
    <style:style style:name="T21" style:parent-style-name="DefaultParagraphFont" style:family="text">
      <style:text-properties style:font-name="docs-Roboto" fo:color="#1F1F1F"/>
    </style:style>
  </office:automatic-styles>
  <office:body>
    <office:text text:use-soft-page-breaks="true">
      <text:p text:style-name="P1">ATTENDANCE PROXY FORM</text:p>
      <text:p text:style-name="P2"/>
      <text:p text:style-name="NormalWeb"><text:span text:style-name="T3">Members of the<text:s/></text:span><text:span text:style-name="T4">Wisconsin Transit Riders Alliance who<text:s/></text:span><text:span text:style-name="T5">are unsure of their attendance at its annual business meeting<text:s/></text:span><text:span text:style-name="T6">scheduled for<text:s/></text:span><text:span text:style-name="T7">1</text:span><text:span text:style-name="T8">2</text:span><text:span text:style-name="T9">:</text:span><text:span text:style-name="T10">1</text:span><text:span text:style-name="T11">0 p.m. on Sat. March 14, 2026 are encouraged to send in a signed and dated proxy form below</text:span><text:span text:style-name="T12">. The proxy is to count toward quorum only and will only be used if the signee indeed does not attend in-person or virtually.<text:s/></text:span></text:p>
      <text:p text:style-name="NormalWeb"><text:span text:style-name="T13">For th</text:span><text:span text:style-name="T14">e</text:span><text:span text:style-name="T15"><text:s/>document to be valid, it must be signed and dated.</text:span></text:p>
      <text:p text:style-name="P16">+++</text:p>
      <text:p text:style-name="P17"/>
      <text:p text:style-name="NormalWeb"><text:span text:style-name="T18">I, </text:span><text:span text:style-name="T19">as a member of the Wisconsin Transit Riders Alliance</text:span><text:span text:style-name="T20">,</text:span><text:span text:style-name="T21"> appoint the Association Board to count my proxy for quorum purposes at the 2026 Annual Meeting.</text:span></text:p>
      <text:p text:style-name="Normal"/>
      <text:p text:style-name="Normal"/>
      <text:p text:style-name="Normal">Signed<text:s/>By: ______________________________________________________<text:tab/><text:tab/></text:p>
      <text:p text:style-name="Normal"/>
      <text:p text:style-name="Normal"/>
      <text:p text:style-name="Normal"/>
      <text:p text:style-name="Normal">Print Name: _____________________________________________________</text:p>
      <text:p text:style-name="Normal"/>
      <text:p text:style-name="Normal"/>
      <text:p text:style-name="Normal"/>
      <text:p text:style-name="Normal">Date: __________________________________________________________</text:p>
      <text:p text:style-name="Normal"/>
      <text:p text:style-name="Normal"/>
      <text:p text:style-name="Normal"/>
      <text:p text:style-name="Normal"/>
      <text:p text:style-name="Normal">The form can be signed, dated and returned via email to<text:s/><text:a xlink:href="mailto:smdevoswisc@gmail.com" office:target-frame-name="_top" xlink:show="replace"><text:span text:style-name="Hyperlink">smdevoswisc@gmail.com</text:span></text:a><text:s/>or mailed to Wisconsin Transit Riders Alliance; PO Box<text:s/>P.O. Box 260156, Madison WI 53726-0156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Georgia" svg:font-family="Georgia" style:font-family-generic="roman" style:font-pitch="variable" svg:panose-1="2 4 5 2 5 4 5 2 3 3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docs-Roboto" svg:font-family="docs-Robot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Georgia" style:font-name-asian="Aptos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ptos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="Aptos"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="Aptos"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="Aptos"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normal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1in" fo:line-height="115%"/>
      <style:text-properties style:font-name="Times New Roman" style:font-name-asian="Times New Roman" style:font-name-complex="Times New Roman" style:font-weight-complex="normal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san Outlook De Vos</meta:initial-creator>
    <dc:creator>Susan Outlook De Vos</dc:creator>
    <meta:creation-date>2026-02-08T19:10:00Z</meta:creation-date>
    <dc:date>2026-02-08T19:10:00Z</dc:date>
    <meta:print-date>2026-02-08T19:08:00Z</meta:print-date>
    <meta:template xlink:href="Normal.dotm" xlink:type="simple"/>
    <meta:editing-cycles>2</meta:editing-cycles>
    <meta:editing-duration>PT120S</meta:editing-duration>
    <meta:document-statistic meta:page-count="1" meta:paragraph-count="9" meta:word-count="139" meta:character-count="952" meta:row-count="29" meta:non-whitespace-character-count="819"/>
  </office:meta>
</office:document-meta>
</file>